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office:font-face-decls>
  <office:automatic-styles>
    <style:style style:name="P1" style:family="paragraph" style:parent-style-name="Standard" style:master-page-name="MP0">
      <style:paragraph-properties style:page-number="auto" fo:break-before="page"/>
    </style:style>
    <style:style style:name="P2" style:family="paragraph" style:parent-style-name="Standard">
      <style:text-properties officeooo:paragraph-rsid="0013bd59"/>
    </style:style>
    <style:style style:name="T1" style:family="text">
      <style:text-properties officeooo:rsid="0013bd5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amstag, 09.05.2025</text:p>
      <text:p text:style-name="Standard">Vorderhaus</text:p>
      <text:p text:style-name="Standard">20 Uhr</text:p>
      <text:p text:style-name="Standard"/>
      <text:p text:style-name="Standard">Luan Comedy Show 3.0</text:p>
      <text:p text:style-name="Standard">glaub halt net</text:p>
      <text:p text:style-name="Standard">Comedy<text:line-break/><text:line-break/>In Luans neuem Programm rückt die Frage in den Vordergrund, „wer ist dieser Luan eigentlich?“. Eines ist schon einmal sicher, Luan ist verdammt authentisch. Der Polizist und Comedian schöpft dementsprechend auf der Bühne aus einem ganzen Erfahrungspool. </text:p>
      <text:p text:style-name="Standard">Gibt Luan privat die ein oder andere Geschichte aus seinem Alltag zum Besten – herrscht seit jeher auf der Seite seines Gegenübers oft ungläubiges Staunen. Luans lapidare Reaktion ist mittlerweile einfach nur noch: „Glaub halt net!“. Der Titel für seine dritte Soloshow ist demnach geboren. </text:p>
      <text:p text:style-name="Standard"/>
      <text:p text:style-name="Standard">Hauptberuflich ist Luan zwar Polizist –im wahren Leben ist er aber natürlich noch viel mehr: ein hingebungsvoller Familienvater und Comedian. Gleichermaßen ist er aber auch Schwabe und Albaner. Das zusammen vereint einen Background, bei dem die unglaublichsten Begebenheiten, die das Leben so schreibt, nicht lange auf sich warten lassen . . . </text:p>
      <text:p text:style-name="Standard">Das Publikum darf sich demnach nicht nur auf spannende und ehrliche Geschichten aus seiner Kindheit sondern auch auf fesselnde, lustige Anekdoten aus seinem Polizistenalltag freuen. Die<text:line-break/>Stories sind teilweise so schräg, dass sie fast schon unglaubwürdig wirken. Hier passt abermals Luans Motto: „Glaub halt net!“. Mithilfe des Deutschen Dirk, des Kroaten Ivica oder des<text:line-break/>Albaners Fatmir und den jeweilig perfekt sitzenden Akzenten erweckt Luan sämtliche Geschichten auf der Bühne zum Leben. Eine einzigartige Premium-Comedyshow! </text:p>
      <text:p text:style-name="Standard"/>
      <text:p text:style-name="Standard"><text:a xlink:type="simple" xlink:href="https://www.luancomedy.de/" office:target-frame-name="_top" xlink:show="replace" text:style-name="Internet_20_link" text:visited-style-name="Visited_20_Internet_20_Link"><text:span text:style-name="Hyperlink">https://www.luancomedy.de/</text:span></text:a></text:p>
      <text:p text:style-name="Standard"/>
      <text:p text:style-name="P2">&lt;iframe width="<text:span text:style-name="T1">40%"</text:span> src="https://www.youtube.com/embed/O_rGlnOfGfI" title="Albanischer Schwabe als Polizist - Luan Comedy | NightWash Talent Award 2019 - 1. Halbfinale" frameborder="0" allow="accelerometer; autoplay; clipboard-write; encrypted-media; gyroscope; picture-in-picture; web-share" referrerpolicy="strict-origin-when-cross-origin" allowfullscreen&gt;&lt;/iframe&g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e" style:family="paragraph" style:parent-style-name="Text_20_body">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Absatz-Standardschriftart" style:family="text"/>
    <style:style style:name="Hyperlink" style:family="text" style:parent-style-name="Absatz-Standardschriftart">
      <style:text-properties fo:color="#467886" loext:opacity="100%"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605e5c" loext:opacity="100%" fo:background-color="#e1dfd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
    <meta:creation-date>2025-04-28T13:26:00Z</meta:creation-date>
    <dc:date>2025-04-28T15:28:14.125000000</dc:date>
    <meta:editing-cycles>3</meta:editing-cycles>
    <meta:editing-duration>PT25S</meta:editing-duration>
    <meta:document-statistic meta:table-count="0" meta:image-count="0" meta:object-count="0" meta:page-count="1" meta:paragraph-count="11" meta:word-count="249" meta:character-count="1887" meta:non-whitespace-character-count="1643"/>
    <meta:template xlink:type="simple" xlink:actuate="onRequest" xlink:title="" xlink:href="Normal"/>
  </office:meta>
</office:document-meta>
</file>